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fo:margin-left="0.7cm" fo:margin-top="0cm" fo:margin-bottom="0cm" table:align="left" style:writing-mode="lr-tb"/>
    </style:style>
    <style:style style:name="表格1.A" style:family="table-column">
      <style:table-column-properties style:column-width="11.755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3">
      <style:paragraph-properties fo:line-height="0.706cm" fo:text-align="justify" style:justify-single-word="false"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529cm" fo:text-align="center" style:justify-single-word="false" fo:orphans="0" fo:widows="0"/>
      <style:text-properties style:font-name="Arial" style:font-name-complex="Arial1"/>
    </style:style>
    <style:style style:name="P12" style:family="paragraph" style:parent-style-name="Standard">
      <style:paragraph-properties fo:margin-left="1.251cm" fo:margin-right="0cm" fo:line-height="0.459cm" fo:text-align="justify" style:justify-single-word="false" fo:orphans="2" fo:widows="2" fo:text-indent="0cm" style:auto-text-indent="false"/>
      <style:text-properties style:font-name="Arial" style:letter-kerning="false" style:language-asian="en" style:country-asian="US"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741cm" fo:margin-right="0cm" fo:line-height="0.706cm" fo:text-align="justify" style:justify-single-word="false" fo:text-indent="-0.741cm" style:auto-text-indent="false"/>
    </style:style>
    <style:style style:name="P16" style:family="paragraph" style:parent-style-name="Standard">
      <style:paragraph-properties fo:margin-left="0cm" fo:margin-right="0cm" fo:line-height="0.564cm" fo:text-align="justify" style:justify-single-word="false" fo:text-indent="0.688cm" style:auto-text-indent="false"/>
    </style:style>
    <style:style style:name="P17" style:family="paragraph" style:parent-style-name="Standard" style:list-style-name="WWNum2">
      <style:paragraph-properties fo:margin-left="1.251cm" fo:margin-right="0cm" fo:line-height="0.564cm" fo:text-align="justify" style:justify-single-word="false" fo:text-indent="-0.577cm" style:auto-text-indent="false"/>
    </style:style>
    <style:style style:name="P18" style:family="paragraph" style:parent-style-name="Standard" style:list-style-name="WWNum2">
      <style:paragraph-properties fo:margin-left="1.251cm" fo:margin-right="0cm" fo:line-height="0.564cm" fo:text-align="justify" style:justify-single-word="false" fo:orphans="2" fo:widows="2" fo:text-indent="-0.586cm" style:auto-text-indent="false"/>
    </style:style>
    <style:style style:name="P19" style:family="paragraph" style:parent-style-name="Standard">
      <style:paragraph-properties fo:margin-left="1.244cm" fo:margin-right="0cm" fo:line-height="0.635cm" fo:text-align="justify" style:justify-single-word="false" fo:text-indent="-0.612cm" style:auto-text-indent="false"/>
    </style:style>
    <style:style style:name="P20" style:family="paragraph" style:parent-style-name="Standard">
      <style:paragraph-properties fo:margin-left="1.24cm" fo:margin-right="0cm" fo:line-height="0.635cm" fo:text-align="justify" style:justify-single-word="false" fo:text-indent="0.004cm" style:auto-text-indent="false"/>
    </style:style>
    <style:style style:name="P21" style:family="paragraph" style:parent-style-name="Standard">
      <style:paragraph-properties fo:margin-left="1.376cm" fo:margin-right="0cm" fo:line-height="0.635cm" fo:text-align="justify" style:justify-single-word="false" fo:text-indent="-0.741cm" style:auto-text-indent="false"/>
    </style:style>
    <style:style style:name="P22" style:family="paragraph" style:parent-style-name="Standard">
      <style:paragraph-properties fo:margin-left="0cm" fo:margin-right="0cm" fo:line-height="0.635cm" fo:text-align="justify" style:justify-single-word="false" fo:text-indent="1.235cm" style:auto-text-indent="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7"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8" style:family="text">
      <style:text-properties fo:color="#000000" loext:opacity="100%" style:font-name="Arial" fo:font-size="14pt" style:font-name-asian="新細明體1" style:font-size-asian="14pt" style:font-name-complex="Arial1" style:font-size-complex="14pt"/>
    </style:style>
    <style:style style:name="T9" style:family="text">
      <style:text-properties fo:color="#000000" loext:opacity="100%" style:font-name="Arial" fo:font-size="14pt" fo:letter-spacing="-0.011cm" style:font-name-asian="MS Gothic" style:font-size-asian="14pt" style:font-name-complex="Arial1" style:font-size-complex="14pt"/>
    </style:style>
    <style:style style:name="T10" style:family="text">
      <style:text-properties fo:color="#000000" loext:opacity="100%" style:font-name="Arial" fo:font-size="14pt" fo:letter-spacing="-0.011cm" style:text-underline-style="solid" style:text-underline-width="auto" style:text-underline-color="font-color" style:font-size-asian="14pt" style:font-name-complex="Arial1" style:font-size-complex="14pt"/>
    </style:style>
    <style:style style:name="T11" style:family="text">
      <style:text-properties fo:color="#000000" loext:opacity="100%" style:font-name="Arial" fo:font-size="14pt" fo:letter-spacing="-0.011cm" style:text-underline-style="solid" style:text-underline-width="auto" style:text-underline-color="font-color" style:font-name-asian="MS Gothic" style:font-size-asian="14pt" style:font-name-complex="Arial1" style:font-size-complex="14pt"/>
    </style:style>
    <style:style style:name="T12" style:family="text">
      <style:text-properties fo:color="#000000" loext:opacity="100%" style:font-name="Arial" fo:font-size="14pt" fo:language="fr" fo:country="FR" style:font-name-asian="MS Gothic" style:font-size-asian="14pt" style:font-name-complex="Arial1" style:font-size-complex="14pt"/>
    </style:style>
    <style:style style:name="T13"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5" style:family="text">
      <style:text-properties fo:color="#000000" loext:opacity="100%" style:font-name="微軟正黑體" fo:font-size="14pt" style:font-name-asian="微軟正黑體1" style:font-size-asian="14pt" style:font-name-complex="微軟正黑體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fo:font-size="13pt" style:letter-kerning="false" style:font-size-asian="13pt" style:font-name-complex="Arial1" style:font-size-complex="13pt"/>
    </style:style>
    <style:style style:name="T19" style:family="text">
      <style:text-properties style:font-name="Arial" fo:font-size="13pt" style:letter-kerning="false" style:font-size-asian="13pt" style:language-asian="en" style:country-asian="US" style:font-name-complex="Arial1" style:font-size-complex="13pt"/>
    </style:style>
    <style:style style:name="T20" style:family="text">
      <style:text-properties style:font-name="Arial" fo:font-size="13pt" style:font-size-asian="13pt" style:font-name-complex="Arial1" style:font-size-complex="13pt"/>
    </style:style>
    <style:style style:name="T21" style:family="text">
      <style:text-properties style:font-name="Arial" fo:font-size="12pt" style:letter-kerning="false" style:font-size-asian="12pt" style:font-name-complex="Arial1" style:font-size-complex="12pt"/>
    </style:style>
    <style:style style:name="T22"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23"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24" style:family="text">
      <style:text-properties style:font-name="微軟正黑體" fo:font-size="14pt" style:font-name-asian="微軟正黑體1" style:font-size-asian="14pt" style:font-name-complex="微軟正黑體1" style:font-size-complex="14pt"/>
    </style:style>
    <style:style style:name="T25"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6"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7" style:family="text">
      <style:text-properties fo:color="#c00000" loext:opacity="100%" style:font-name="Arial" fo:font-size="14pt" style:text-underline-style="solid" style:text-underline-width="auto" style:text-underline-color="font-color" style:font-name-asian="微軟正黑體1" style:font-size-asian="14pt" style:font-name-complex="Arial1" style:font-size-complex="14pt"/>
    </style:style>
    <style:style style:name="T28" style:family="text">
      <style:text-properties style:text-position="sub 58%"/>
    </style:style>
    <style:style style:name="T29" style:family="text">
      <style:text-properties style:font-name="新細明體" fo:font-size="14pt" style:font-name-asian="新細明體1" style:font-size-asian="14pt" style:font-name-complex="Arial1" style:font-size-complex="14pt"/>
    </style:style>
    <style:style style:name="T30"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aiwan Power Company</text:span></text:p>
      <text:p text:style-name="P2"><text:span text:style-name="T1">Announcement</text:span><text:bookmark text:name="_Hlk168995013"/></text:p>
      <text:p text:style-name="P3"><text:span text:style-name="T2">Date: </text:span><text:span text:style-name="T4"><text:database-display text:table-name="" text:table-type="table" text:column-name="公告日">June 5, 2025</text:database-display></text:span></text:p>
      <text:p text:style-name="P3"><text:span text:style-name="T2">Invitation to Bid No. </text:span><text:span text:style-name="T5"><text:database-display text:table-name="" text:table-type="table" text:column-name="標案號">TPC11403-LS</text:database-display></text:span></text:p>
      <text:p text:style-name="P4"/>
      <text:p text:style-name="P3"><text:span text:style-name="T2">Taiwan Power Company intends to procure the following commodity through open tender. The firms including foreign coal mine owners, foreign coal producers, foreign and local </text:span><text:span text:style-name="T16">coal</text:span><text:span text:style-name="T2"> agents and trading companies, if interested in this tender, may obtain from this company the bidding documents and submit their bids to this company on or before the time as specified hereunder.</text:span></text:p>
      <text:p text:style-name="P5"><text:span text:style-name="T2">A. Description of Commodity:</text:span></text:p>
      <text:p text:style-name="P6"><text:span text:style-name="T4"><text:database-display text:table-name="" text:table-type="table" text:column-name="數量">560,000</text:database-display></text:span><text:span text:style-name="T5"><text:s/>metric tons</text:span><text:span text:style-name="T2"> of sub-bituminous coal for Taipower thermal power plant</text:span></text:p>
      <text:p text:style-name="P5"><text:span text:style-name="T2">B. Procurement Area: </text:span></text:p>
      <text:p text:style-name="P7"><text:span text:style-name="T3">T</text:span><text:span text:style-name="T2">he coal to be purchased by Taipower and delivered by a Bidder shall be supplied from </text:span><text:span text:style-name="T22">Australia, Canada, Kazakhstan, Mainland China, the Republic of Colombia, South Africa, Indonesia, and the United States</text:span><text:span text:style-name="T24">.</text:span></text:p>
      <text:p text:style-name="P5"><text:span text:style-name="T2">C. Period of </text:span><text:span text:style-name="T15">O</text:span><text:span text:style-name="T2">btaining Bidding Documents </text:span></text:p>
      <text:p text:style-name="P8"><text:span text:style-name="T2">Office hours from </text:span><text:span text:style-name="T25"><text:database-display text:table-name="" text:table-type="table" text:column-name="公告日">June 5, 2025</text:database-display></text:span><text:span text:style-name="T26"><text:s/>to </text:span><text:span text:style-name="T25"><text:database-display text:table-name="" text:table-type="table" text:column-name="截標日">June 16, 2025</text:database-display></text:span><text:span text:style-name="T2"><text:s/>(Taipei time) </text:span></text:p>
      <text:p text:style-name="P5"><text:span text:style-name="T2">D. Deadline for Receiving Bids</text:span></text:p>
      <text:p text:style-name="P8"><text:span text:style-name="T5">5:00 p.m. </text:span><text:span text:style-name="T25"><text:database-display text:table-name="" text:table-type="table" text:column-name="截標日">June 16, 2025</text:database-display></text:span><text:span text:style-name="T2"><text:s/>(Taipei Time) </text:span></text:p>
      <text:p text:style-name="P5"><text:span text:style-name="T2">E. Time for Opening Technical &amp; Commercial Proposal</text:span></text:p>
      <text:p text:style-name="P8"><text:span text:style-name="T23">9:30</text:span><text:span text:style-name="T5"> </text:span><text:span text:style-name="T4">a</text:span><text:span text:style-name="T5">.m. </text:span><text:span text:style-name="T25"><text:database-display text:table-name="" text:table-type="table" text:column-name="資規格標開標">June 17, 2025</text:database-display></text:span><text:span text:style-name="T2"><text:s/>(Taipei Time)</text:span></text:p>
      <text:p text:style-name="P13"><text:span text:style-name="T2">Note:</text:span></text:p>
      <text:p text:style-name="P14"><text:span text:style-name="T2">1. </text:span><text:span text:style-name="T9">The above </text:span><text:span text:style-name="T10"><text:database-display text:table-name="" text:table-type="table" text:column-name="數量">560,000</text:database-display></text:span><text:span text:style-name="T11"><text:s/>metric tons</text:span><text:span text:style-name="T9"> of sub-bituminous coal shall be shipped by </text:span><text:span text:style-name="T10"><text:database-display text:table-name="" text:table-type="table" text:column-name="船數1">Seven</text:database-display></text:span><text:span text:style-name="T11"><text:s/>(</text:span><text:span text:style-name="T11"><text:database-display text:table-name="" text:table-type="table" text:column-name="船數">7</text:database-display></text:span><text:span text:style-name="T11">)</text:span><text:span text:style-name="T9"> Panamax Size vessels. </text:span></text:p>
      <text:p text:style-name="P13"><text:span text:style-name="T12">2. Panamax Size vessel: </text:span><text:span text:style-name="T13"><text:database-display text:table-name="" text:table-type="table" text:column-name="每船次名目量">80,000</text:database-display></text:span><text:span text:style-name="T14"><text:s/>metric tons</text:span><text:span text:style-name="T12"> plus/minus 10%.</text:span></text:p>
      <text:p text:style-name="P13"><text:span text:style-name="T2">3. Offeror may offer one or more than one shipment.</text:span></text:p>
      <text:p text:style-name="P13"><text:span text:style-name="T2">4. Bid bond: </text:span><text:span text:style-name="T6">USD </text:span><text:span text:style-name="T7"><text:database-display text:table-name="" text:table-type="table" text:column-name="押標金USD">80,000</text:database-display></text:span><text:span text:style-name="T2"><text:s/>or </text:span><text:span text:style-name="T6">TWD </text:span><text:span text:style-name="T7"><text:database-display text:table-name="" text:table-type="table" text:column-name="押標金NTD">2,640,000</text:database-display></text:span><text:span text:style-name="T2"><text:s/>per shipment.</text:span></text:p>
      <text:p text:style-name="P13"><text:span text:style-name="T2">5. Delivery period：</text:span><text:span text:style-name="T27">August 2025 through October 2025.</text:span></text:p>
      <text:p text:style-name="P13"><text:span text:style-name="T8">6. The bidder proposing coal mine with the origin of Indonesia is requested to provide in the Technical and Commercial Proposal a copy of ET Batubara issued by the Ministry of Trade of the Republic of Indonesia.</text:span></text:p>
      <text:list xml:id="list1527726945" text:style-name="WWNum3">
        <text:list-item>
          <text:p text:style-name="P1"><text:span text:style-name="T16">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11">Maximum/Minimum</text:p>
          </table:table-cell>
        </table:table-row>
        <table:table-row table:style-name="表格1.1">
          <table:table-cell table:style-name="表格1.A1" office:value-type="string">
            <text:p text:style-name="P9">Gross Calorific Value (kcal/kg, as received)</text:p>
          </table:table-cell>
          <table:table-cell table:style-name="表格1.A1" office:value-type="string">
            <text:p text:style-name="P11">5,000 Min*1</text:p>
          </table:table-cell>
        </table:table-row>
        <table:table-row table:style-name="表格1.1">
          <table:table-cell table:style-name="表格1.A1" office:value-type="string">
            <text:p text:style-name="P9">Total Moisture (%, as received)</text:p>
          </table:table-cell>
          <table:table-cell table:style-name="表格1.A1" office:value-type="string">
            <text:p text:style-name="P11">30 Max</text:p>
          </table:table-cell>
        </table:table-row>
        <table:table-row table:style-name="表格1.1">
          <table:table-cell table:style-name="表格1.A1" office:value-type="string">
            <text:p text:style-name="P9">Ash<text:tab/>Content (%, air dried)</text:p>
          </table:table-cell>
          <table:table-cell table:style-name="表格1.A1" office:value-type="string">
            <text:p text:style-name="P11">8 Max</text:p>
          </table:table-cell>
        </table:table-row>
        <table:table-row table:style-name="表格1.1">
          <table:table-cell table:style-name="表格1.A1" office:value-type="string">
            <text:p text:style-name="P9">Total Sulfur Content (%, air dried)</text:p>
          </table:table-cell>
          <table:table-cell table:style-name="表格1.A1" office:value-type="string">
            <text:p text:style-name="P11">0.5 Max</text:p>
          </table:table-cell>
        </table:table-row>
        <table:table-row table:style-name="表格1.1">
          <table:table-cell table:style-name="表格1.A1" office:value-type="string">
            <text:p text:style-name="P9">Volatile Matter (%, air dried)</text:p>
          </table:table-cell>
          <table:table-cell table:style-name="表格1.A1" office:value-type="string">
            <text:p text:style-name="P11">28 Min</text:p>
          </table:table-cell>
        </table:table-row>
        <table:table-row table:style-name="表格1.1">
          <table:table-cell table:style-name="表格1.A1" office:value-type="string">
            <text:p text:style-name="P9">Fixed Carbon (%, air dried)</text:p>
          </table:table-cell>
          <table:table-cell table:style-name="表格1.A1" office:value-type="string">
            <text:p text:style-name="P11">60 Max</text:p>
          </table:table-cell>
        </table:table-row>
        <table:table-row table:style-name="表格1.1">
          <table:table-cell table:style-name="表格1.A1" office:value-type="string">
            <text:p text:style-name="P9">Grindability (Hardgrove Index Value)</text:p>
          </table:table-cell>
          <table:table-cell table:style-name="表格1.A1" office:value-type="string">
            <text:p text:style-name="P11">42 Min</text:p>
          </table:table-cell>
        </table:table-row>
        <table:table-row table:style-name="表格1.1">
          <table:table-cell table:style-name="表格1.A1" office:value-type="string">
            <text:p text:style-name="P9">Ash<text:tab/>Fusion Temperature</text:p>
            <text:p text:style-name="P9">(degree(s) Celsius ,under reducing condition, H=W)</text:p>
          </table:table-cell>
          <table:table-cell table:style-name="表格1.A1" office:value-type="string">
            <text:p text:style-name="P11">1,150 Min</text:p>
          </table:table-cell>
        </table:table-row>
        <table:table-row table:style-name="表格1.1">
          <table:table-cell table:style-name="表格1.A1" office:value-type="string">
            <text:p text:style-name="P9">Mercury Content(mg/kg, dry basis)</text:p>
          </table:table-cell>
          <table:table-cell table:style-name="表格1.A1" office:value-type="string">
            <text:p text:style-name="P11">0.12 Max</text:p>
          </table:table-cell>
        </table:table-row>
        <table:table-row table:style-name="表格1.1">
          <table:table-cell table:style-name="表格1.A1" office:value-type="string">
            <text:p text:style-name="P9">Size<text:tab/></text:p>
          </table:table-cell>
          <table:table-cell table:style-name="表格1.A1" office:value-type="string">
            <text:p text:style-name="P11">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11">5 Max</text:p>
          </table:table-cell>
        </table:table-row>
        <table:table-row table:style-name="表格1.1">
          <table:table-cell table:style-name="表格1.A1" office:value-type="string">
            <text:p text:style-name="P10">Fines under 2 mm (%)</text:p>
          </table:table-cell>
          <table:table-cell table:style-name="表格1.A1" office:value-type="string">
            <text:p text:style-name="P11">35 Max</text:p>
          </table:table-cell>
        </table:table-row>
        <table:table-row table:style-name="表格1.1">
          <table:table-cell table:style-name="表格1.A1" office:value-type="string">
            <text:p text:style-name="P9">Na<text:span text:style-name="T28">2</text:span>O in Ash (%)</text:p>
          </table:table-cell>
          <table:table-cell table:style-name="表格1.A1" office:value-type="string">
            <text:p text:style-name="P11">Remark 2</text:p>
          </table:table-cell>
        </table:table-row>
      </table:table>
      <text:p text:style-name="P16"><text:span text:style-name="T18">Remark:</text:span></text:p>
      <text:list xml:id="list485789548" text:style-name="WWNum2">
        <text:list-item text:start-value="1">
          <text:p text:style-name="P17"><text:span text:style-name="T19">Gross Calorific Value greater than 6,900 kcal/kg will be treated as 6,900 kcal/kg.</text:span></text:p>
        </text:list-item>
        <text:list-item>
          <text:p text:style-name="P18"><text:span text:style-name="T20">Na2O in Ash is 3% Max; if actual CaO+MgO+Fe2O3 &gt; 20% is met, then Na2O in Ash can be raised to 9.0% Max.</text:span></text:p>
        </text:list-item>
      </text:list>
      <text:p text:style-name="P12"/>
      <text:p text:style-name="P15"><text:span text:style-name="T2">8. Bidding documents can be:</text:span></text:p>
      <text:p text:style-name="P19"><text:span text:style-name="T2">a. obtained at Taipower’s web-site address: </text:span></text:p>
      <text:p text:style-name="P20"><text:a xlink:type="simple" xlink:href="https://hc1.taipower.com.tw/2764/2865/2888/50831/50835/" text:style-name="Internet_20_link" text:visited-style-name="Visited_20_Internet_20_Link"><text:span text:style-name="Internet_20_link"><text:span text:style-name="T16">https://hc1.taipower.com.tw/2764/2865/2888/50831/50835</text:span></text:span></text:a><text:a xlink:type="simple" xlink:href="https://hc1.taipower.com.tw/2764/2865/2888/50831/50835/" text:style-name="Internet_20_link" text:visited-style-name="Visited_20_Internet_20_Link"><text:span text:style-name="Internet_20_link"><text:span text:style-name="T29">/</text:span></text:span></text:a></text:p>
      <text:p text:style-name="P19"><text:span text:style-name="T2">b. provided by Taipower, at the request of interested entity by fax or E-mail, to the E-mail address as advised</text:span></text:p>
      <text:p text:style-name="P21"><text:span text:style-name="T2">c. obtained at R.O.C. e-Procurement System web-site address:</text:span></text:p>
      <text:p text:style-name="P22"><text:a xlink:type="simple" xlink:href="http://web.pcc.gov.tw/" text:style-name="Internet_20_link" text:visited-style-name="Visited_20_Internet_20_Link"><text:span text:style-name="Internet_20_link"><text:span text:style-name="T16">http://web.pcc.gov.tw/</text:span></text:span></text:a></text:p>
      <text:p text:style-name="P23"><text:span text:style-name="T2">If you have any question, please contact the following: </text:span></text:p>
      <text:p text:style-name="P24"><text:span text:style-name="T2">Address: 9F., No. 242, Section 3, Roosevelt Road, Zhongzheng Dist., Taipei City 100208, Taiwan, R.O.C.</text:span></text:p>
      <text:p text:style-name="P24"><text:span text:style-name="T2">Telephone: 886-2-23666752/886-2-23667399 </text:span></text:p>
      <text:p text:style-name="P23"><text:span text:style-name="T2">Facsimile: 886-2-23670597/886-2-23678593</text:span></text:p>
      <text:p text:style-name="P23"><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3"><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2</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燃料處</meta:initial-creator>
    <meta:editing-cycles>15</meta:editing-cycles>
    <meta:print-date>2023-07-05T06:33:00</meta:print-date>
    <meta:creation-date>2023-12-04T03:14:00</meta:creation-date>
    <dc:date>2025-06-03T13:12:23.514000000</dc:date>
    <meta:editing-duration>PT27M30S</meta:editing-duration>
    <meta:generator>MODA_ODF_Application_Tools_3.5.4/3.5.4$Windows_X86_64 LibreOffice_project/26197fec677a214f4a49adfe2c31ece3e6a76cc0</meta:generator>
    <meta:document-statistic meta:table-count="1" meta:image-count="0" meta:object-count="0" meta:page-count="2" meta:paragraph-count="68" meta:word-count="487" meta:character-count="3032" meta:non-whitespace-character-count="2607"/>
    <meta:user-defined meta:name="AppVersion">16.0000</meta:user-defined>
    <meta:template xlink:type="simple" xlink:actuate="onRequest" xlink:title="Normal.dotm" xlink:href=""/>
  </office:meta>
</office:document-meta>
</file>